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het realiseren van een fietstunnel onder de N322 ter plaatse van K 3102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het realiseren van een fietstunnel onder de N322 ter plaatse van K 3102 te Zaltbommel 
</text:p>
            <text:p text:style-name="common-al">Zaaknummer: 20241262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6236</meta:user-defined>
    <meta:user-defined meta:name="DCTERMS.abstract">het onttrekken en lozen van grondwater ten behoeve van het realiseren van een fietstunnel onder de N322 ter plaatse van K 3102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het realiseren van een fietstunnel onder de N322 ter plaatse van K 3102 te Zaltbommel</meta:user-defined>
    <meta:user-defined meta:name="DCTERMS.W3CDTF/DCTERMS.available">2024-10-09</meta:user-defined>
    <meta:user-defined meta:name="DCTERMS.W3CDTF/OVERHEIDop.jaargang">2024</meta:user-defined>
    <meta:user-defined meta:name="OVERHEIDop.publicationIssue">21224</meta:user-defined>
    <meta:user-defined meta:name="OVERHEIDop.WsbID/DC.identifier">wsb-2024-21224</meta:user-defined>
    <meta:user-defined meta:name="OVERHEIDop.versieInformatie"/>
  </office:meta>
</office:document-meta>
</file>