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et Oude Maasje bij/onder de Abraham Kampbrug te Waspik.</text:p>
      <text:section text:name="zakelijke-mededeling_id1-3-2" text:style-name="zakelijke-mededeling">
        <text:section text:name="zakelijke-mededeling-tekst_id1-3-2-1" text:style-name="zakelijke-mededeling-tekst">
          <text:section text:name="tekst_id1-3-2-1-1" text:style-name="tekst">
            <text:p text:style-name="common-al">Besluitnummer 830627 ingevolge het Binnenvaartpolitiereglement en de Scheepvaartverkeerswet bekend gemaakt op 7 oktober 2024 voor het tijdelijk afmeren van een koppelponton in vaarweg het Oude Maasje bij/onder de Abraham Kampbrug te Waspi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8 oktober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de afdeling vergunningen van het waterschap Brabantse Delta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9 oktober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1222</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222</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222</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waterhuishoudkundige werkzaamheden ter hoogte van het Oude Maasje bij/onder de Abraham Kampbrug te Waspik.</meta:user-defined>
    <meta:user-defined meta:name="DCTERMS.W3CDTF/DCTERMS.available">2024-10-09</meta:user-defined>
    <meta:user-defined meta:name="DCTERMS.W3CDTF/OVERHEIDop.jaargang">2024</meta:user-defined>
    <meta:user-defined meta:name="OVERHEIDop.externeBijlage">Besluit 830627|exb-2024-38451</meta:user-defined>
    <meta:user-defined meta:name="OVERHEIDop.externeBijlage">827394-A|exb-2024-38452</meta:user-defined>
    <meta:user-defined meta:name="OVERHEIDop.externeBijlage">827394-B|exb-2024-38453</meta:user-defined>
    <meta:user-defined meta:name="OVERHEIDop.externeBijlage">827394-C|exb-2024-38454</meta:user-defined>
    <meta:user-defined meta:name="OVERHEIDop.publicationIssue">21222</meta:user-defined>
    <meta:user-defined meta:name="OVERHEIDop.WsbID/DC.identifier">wsb-2024-21222</meta:user-defined>
    <meta:user-defined meta:name="OVERHEIDop.versieInformatie"/>
  </office:meta>
</office:document-meta>
</file>