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an De Markiezaten ten noorden van de Markiezaatsweg gelegen aan het natuurgebied Dal van Molenbeek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829728 ingevolge de Waterschapsverordening 2024 bekend gemaakt op 7 oktober 2024 om de vergunning met besluitnummer 366468 verleend aan Gemeente Bergen op Zoom, te wijzigen. Deze vergunning is verleend voor aanleggen, hebben en onderhouden van waterhuishoudkundige werkzaamheden voor de ontwikkeling van plan De Markiezaten ten noorden van de Markiezaatsweg gelegen aan het natuurgebied Dal van Molenbeek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2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2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2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OVERHEIDop.locatietype/OVERHEIDop.gebiedsmarkering">Weg</meta:user-defined>
    <meta:user-defined meta:name="DC.title">Watervergunning van waterschap Brabantse Delta voor waterhuishoudkundige werkzaamheden ter hoogte van plan De Markiezaten ten noorden van de Markiezaatsweg gelegen aan het natuurgebied Dal van Molenbeek te Bergen op Zoom.</meta:user-defined>
    <meta:user-defined meta:name="DCTERMS.W3CDTF/DCTERMS.available">2024-10-09</meta:user-defined>
    <meta:user-defined meta:name="DCTERMS.W3CDTF/OVERHEIDop.jaargang">2024</meta:user-defined>
    <meta:user-defined meta:name="OVERHEIDop.externeBijlage">Besluit 829728 publ.|exb-2024-38444</meta:user-defined>
    <meta:user-defined meta:name="OVERHEIDop.externeBijlage">0652800192-A|exb-2024-38445</meta:user-defined>
    <meta:user-defined meta:name="OVERHEIDop.externeBijlage">Rapport update overall watervergunning|exb-2024-38446</meta:user-defined>
    <meta:user-defined meta:name="OVERHEIDop.publicationIssue">21220</meta:user-defined>
    <meta:user-defined meta:name="OVERHEIDop.WsbID/DC.identifier">wsb-2024-21220</meta:user-defined>
    <meta:user-defined meta:name="OVERHEIDop.versieInformatie"/>
  </office:meta>
</office:document-meta>
</file>