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Kennisgeving najaarsschouw secundaire watergangen (polder en boez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63539</text:p>
            <text:p text:style-name="common-al">Het goed onderhouden van watergangen en waterkeringen is van groot belang voor het functioneren van het watersysteem. Eigenaren van gronden op-, of langs watergangen en keringen hebben meestal ook een onderhoudsplicht.</text:p>
            <text:p text:style-name="common-al">Medewerkers van Delfland controleren of het onderhoud is uitgevoerd. Deze controle op de onderhoudsplicht wordt schouw genoemd. Dijkgraaf en hoogheemraden van het Hoogheemraadschap van Delfland maken bekend dat vanaf<text:span text:style-name="nadrukvet"/><text:span text:style-name="nadrukvet">maandag</text:span><text:span text:style-name="nadrukvet"> 4 november 2024 </text:span>controle plaatsvindt op het gewoon onderhoud van alle secundaire watergangen. </text:p>
            <text:p text:style-name="common-al">Wat wordt van u verwacht:</text:p>
            <text:p text:style-name="common-al">-u verwijdert, voor de doorstroming, schadelijke begroeiing uit de sloot;</text:p>
            <text:p text:style-name="common-al">-u verwijdert al het drijvende en gezonken slootvuil;</text:p>
            <text:p text:style-name="common-al">-u onderhoudt oeverconstructies en zorgt dat de oeverlijn in stand blijft; </text:p>
            <text:p text:style-name="common-al">-u maait de slootkanten (taluds) en verwijdert over de watergang hangende begroeiing;</text:p>
            <text:p text:style-name="common-al">-u maakt de duikers schoon, zodat een vrije doorlaat van water mogelijk is;</text:p>
            <text:p text:style-name="common-al">Voor algemene informatie over uw onderhoudsverplichtingen kunt u terecht op de website van Delfland <text:a xlink:href="http://www.hhdelfland.nl/inwoner/wonen-aan-water" xlink:type="simple">www.hhdelfland.nl/inwoner/wonen-aan-water</text:a></text:p>
            <text:p text:style-name="common-al"/>
            <text:p text:style-name="last-al">Informatie over de schouw kan tijdens kantooruren worden verkregen bij het klantcontactcentrum (KCC) van Delfland, tel. (015) 260 81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2121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1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1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63539</meta:user-defined>
    <dc:language>nl</dc:language>
    <meta:user-defined meta:name="OVERHEIDop.locatietype/OVERHEIDop.gebiedsmarkering">Adres</meta:user-defined>
    <meta:user-defined meta:name="DC.title">Hoogheemraadschap van Delfland – Kennisgeving najaarsschouw secundaire watergangen (polder en boezem)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219</meta:user-defined>
    <meta:user-defined meta:name="OVERHEIDop.WsbID/DC.identifier">wsb-2024-21219</meta:user-defined>
    <meta:user-defined meta:name="OVERHEIDop.versieInformatie"/>
  </office:meta>
</office:document-meta>
</file>