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Rolafweg Zuid 2 in Lopik (code HDSR5115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Rolafweg Zuid 2 in Lopik.</text:p>
            <text:p text:style-name="common-al">In de periode tussen 14 oktober 2024 en 19 oktober 2024 wordt er grondwater onttrokken met een debiet van maximaal 4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cur">
              <text:span text:style-name="nadrukvet">Informatie</text:span>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21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11515</meta:user-defined>
    <meta:user-defined meta:name="DCTERMS.abstract">Melding voor het onttrekken van grondwater op de locatie nabij Rolafweg Zuid 2 in Lopik.</meta:user-defined>
    <dc:language>nl</dc:language>
    <meta:user-defined meta:name="OVERHEIDop.locatietype/OVERHEIDop.gebiedsmarkering">Adres</meta:user-defined>
    <meta:user-defined meta:name="DC.title">Hoogheemraadschap De Stichtse Rijnlanden – Melding voor het onttrekken van grondwater op de locatie nabij Rolafweg Zuid 2 in Lopik (code HDSR511515)</meta:user-defined>
    <meta:user-defined meta:name="DCTERMS.W3CDTF/DCTERMS.available">2024-10-09</meta:user-defined>
    <meta:user-defined meta:name="DCTERMS.W3CDTF/OVERHEIDop.jaargang">2024</meta:user-defined>
    <meta:user-defined meta:name="OVERHEIDop.publicationIssue">21217</meta:user-defined>
    <meta:user-defined meta:name="OVERHEIDop.WsbID/DC.identifier">wsb-2024-21217</meta:user-defined>
    <meta:user-defined meta:name="OVERHEIDop.versieInformatie"/>
  </office:meta>
</office:document-meta>
</file>