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prichten/aanpassen van een gebouw nabij locatie Lekdijk 10a Amerongen (code HDSR509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prichten/aanpassen van een gebouw nabij locatie Lekdijk 10a Amerongen.</text:p>
            <text:p text:style-name="common-al">Deze aanvraag is ontvangen op 30 september 2024 en geregistreerd onder zaak 509205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21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1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1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09205</meta:user-defined>
    <meta:user-defined meta:name="DCTERMS.abstract">Nieuwe aanvraag omgevingsvergunning voor een wateractiviteit voor het oprichten/aanpassen van een gebouw nabij locatie Lekdijk 10a Amerong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oprichten/aanpassen van een gebouw nabij locatie Lekdijk 10a Amerongen (code HDSR509205)</meta:user-defined>
    <meta:user-defined meta:name="DCTERMS.W3CDTF/DCTERMS.available">2024-10-09</meta:user-defined>
    <meta:user-defined meta:name="DCTERMS.W3CDTF/OVERHEIDop.jaargang">2024</meta:user-defined>
    <meta:user-defined meta:name="OVERHEIDop.publicationIssue">21214</meta:user-defined>
    <meta:user-defined meta:name="OVERHEIDop.WsbID/DC.identifier">wsb-2024-21214</meta:user-defined>
    <meta:user-defined meta:name="OVERHEIDop.versieInformatie"/>
  </office:meta>
</office:document-meta>
</file>