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hekwerk ter plaatse van Gemaal Winsemius, Krabbeweg 11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ter plaatse van Gemaal Winsemius, Krabbeweg 11 in Brielle..</text:p>
            <text:p text:style-name="common-al">Zaaknummer: VTH202407-0576</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1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76</meta:user-defined>
    <meta:user-defined meta:name="DCTERMS.abstract">het plaatsen van een hekwerk ter plaatse van Gemaal Winsemius, Krabbeweg 11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hekwerk ter plaatse van Gemaal Winsemius, Krabbeweg 11 in Brielle</meta:user-defined>
    <meta:user-defined meta:name="DCTERMS.W3CDTF/DCTERMS.available">2024-10-09</meta:user-defined>
    <meta:user-defined meta:name="DCTERMS.W3CDTF/OVERHEIDop.jaargang">2024</meta:user-defined>
    <meta:user-defined meta:name="OVERHEIDop.publicationIssue">21212</meta:user-defined>
    <meta:user-defined meta:name="OVERHEIDop.WsbID/DC.identifier">wsb-2024-21212</meta:user-defined>
    <meta:user-defined meta:name="OVERHEIDop.versieInformatie"/>
  </office:meta>
</office:document-meta>
</file>