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in een primaire waterkering ter plaatse van Gelkenes 44b te Groot-Ammers sectie E nummer 60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in een primaire waterkering ter plaatse van Gelkenes 44b te Groot-Ammers sectie E nummer 605. 
</text:p>
            <text:p text:style-name="common-al">Zaaknummer: 2024089827
</text:p>
            <text:p text:style-name="common-al">Start bezwaartermijn: 08-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1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9827</meta:user-defined>
    <meta:user-defined meta:name="DCTERMS.abstract">het uitvoeren van kabelwerkzaamheden in een primaire waterkering ter plaatse van Gelkenes 44b te Groot-Ammers E 6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in een primaire waterkering ter plaatse van Gelkenes 44b te Groot-Ammers sectie E nummer 605</meta:user-defined>
    <meta:user-defined meta:name="DCTERMS.W3CDTF/DCTERMS.available">2024-10-09</meta:user-defined>
    <meta:user-defined meta:name="DCTERMS.W3CDTF/OVERHEIDop.jaargang">2024</meta:user-defined>
    <meta:user-defined meta:name="OVERHEIDop.publicationIssue">21211</meta:user-defined>
    <meta:user-defined meta:name="OVERHEIDop.WsbID/DC.identifier">wsb-2024-21211</meta:user-defined>
    <meta:user-defined meta:name="OVERHEIDop.versieInformatie"/>
  </office:meta>
</office:document-meta>
</file>