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overkapping aan de Maasweg 6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overkapping aan de Maasweg 6 te Rossum 
</text:p>
            <text:p text:style-name="common-al">Zaaknummer: 202412615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1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6154</meta:user-defined>
    <meta:user-defined meta:name="DCTERMS.abstract">het realiseren van een overkapping aan de Maasweg 6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aanvraag omgevingsvergunning voor het realiseren van een overkapping aan de Maasweg 6 te Ross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210</meta:user-defined>
    <meta:user-defined meta:name="OVERHEIDop.WsbID/DC.identifier">wsb-2024-21210</meta:user-defined>
    <meta:user-defined meta:name="OVERHEIDop.versieInformatie"/>
  </office:meta>
</office:document-meta>
</file>