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onttrekken van grondwater ter hoogte van de Panoven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onttrekken van grondwater ter hoogte van de Panoven te Vianen 
</text:p>
            <text:p text:style-name="common-al">Zaaknummer: 202401455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2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2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2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4555</meta:user-defined>
    <meta:user-defined meta:name="DCTERMS.abstract">het onttrekken van grondwater ter hoogte van de Panoven te Via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onttrekken van grondwater ter hoogte van de Panoven te Vian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2121</meta:user-defined>
    <meta:user-defined meta:name="OVERHEIDop.WsbID/DC.identifier">wsb-2024-2121</meta:user-defined>
    <meta:user-defined meta:name="OVERHEIDop.versieInformatie"/>
  </office:meta>
</office:document-meta>
</file>