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houden van een evenement bij de Molecaten 7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ouden van een evenement voor paarden op 19 oktober 2024 waar bij beken en sprengen worden gekruist (oppervlaktewaterlichamen A met een natuurfunctie) bij de Molecaten 7 te Hattem.</text:p>
            <text:p text:style-name="common-al">De vergunning is verzonden op 7 okto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0 oktober 2024 tot en met 20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386/D2024-09-226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20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386/D2024-09-2261 </meta:user-defined>
    <meta:user-defined meta:name="DCTERMS.abstract">Omgevingsvergunning voor een wateractiviteit voor het houden van een evenement voor paarden op 19 oktober 2024 waar bij beken en sprengen worden gekruist (oppervlaktewaterlichamen A met een natuurfunctie) bij de Molecaten 7 te Hattem.</meta:user-defined>
    <dc:language>nl</dc:language>
    <meta:user-defined meta:name="OVERHEIDop.locatietype/OVERHEIDop.gebiedsmarkering">Adres</meta:user-defined>
    <meta:user-defined meta:name="DC.title">Bekendmaking omgevingsvergunning voor een wateractiviteit voor het houden van een evenement bij de Molecaten 7 in Hattem</meta:user-defined>
    <meta:user-defined meta:name="DCTERMS.W3CDTF/DCTERMS.available">2024-10-09</meta:user-defined>
    <meta:user-defined meta:name="DCTERMS.W3CDTF/OVERHEIDop.jaargang">2024</meta:user-defined>
    <meta:user-defined meta:name="OVERHEIDop.publicationIssue">21209</meta:user-defined>
    <meta:user-defined meta:name="OVERHEIDop.WsbID/DC.identifier">wsb-2024-21209</meta:user-defined>
    <meta:user-defined meta:name="OVERHEIDop.versieInformatie"/>
  </office:meta>
</office:document-meta>
</file>