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atwerkvoorschrift verbinden aan de regeneratie van winputten bij Vitens NV locatie Hasselo</text:p>
      <text:section text:name="zakelijke-mededeling_id1-3-2" text:style-name="zakelijke-mededeling">
        <text:section text:name="zakelijke-mededeling-tekst_id1-3-2-1" text:style-name="zakelijke-mededeling-tekst">
          <text:section text:name="tekst_id1-3-2-1-1" text:style-name="tekst">
            <text:p text:style-name="common-al">Gelet op de bepalingen uit de Waterschapsverordening besluit het dagelijks bestuur om:</text:p>
            <text:p text:style-name="common-al">op grond van artikel 1.8 lid 1 maatwerkvoorschrift te verbinden aan de regeneratie van de winputten bij Vitens NV locatie Hasselo.</text:p>
            <text:p text:style-name="common-al">De omgevingsvergunning is geregistreerd onder het volgende nummer Z-2451070.</text:p>
            <text:p text:style-name="common-al">De omgevingsvergunning is op 7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7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2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aatwerkvoorschrift verbinden aan de regeneratie van winputten bij Vitens NV locatie Hasselo</meta:user-defined>
    <meta:user-defined meta:name="DCTERMS.W3CDTF/DCTERMS.available">2024-10-09</meta:user-defined>
    <meta:user-defined meta:name="DCTERMS.W3CDTF/OVERHEIDop.jaargang">2024</meta:user-defined>
    <meta:user-defined meta:name="OVERHEIDop.publicationIssue">21207</meta:user-defined>
    <meta:user-defined meta:name="OVERHEIDop.WsbID/DC.identifier">wsb-2024-21207</meta:user-defined>
    <meta:user-defined meta:name="OVERHEIDop.versieInformatie"/>
  </office:meta>
</office:document-meta>
</file>