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6864 Aanleggen hoofdleiding water t.b.v. nieuwbouw tegenover Nijlânsdyk 125D, Leeuward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het dagelijks bestuur van Wetterskip Fryslân een aanvraag ontvangen van Vitens N.V. te Zwolle, voor het aanleggen van een hoofdleiding water ten behoeve van nieuwbouw tegenover Nijlânsdyk 125D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86864 Aanleggen hoofdleiding water t.b.v. nieuwbouw tegenover Nijlânsdyk 125D, Leeuwarden</meta:user-defined>
    <meta:user-defined meta:name="DCTERMS.W3CDTF/DCTERMS.available">2024-10-09</meta:user-defined>
    <meta:user-defined meta:name="DCTERMS.W3CDTF/OVERHEIDop.jaargang">2024</meta:user-defined>
    <meta:user-defined meta:name="OVERHEIDop.publicationIssue">21206</meta:user-defined>
    <meta:user-defined meta:name="OVERHEIDop.WsbID/DC.identifier">wsb-2024-21206</meta:user-defined>
    <meta:user-defined meta:name="OVERHEIDop.versieInformatie"/>
  </office:meta>
</office:document-meta>
</file>