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stuw ST02710 en vervangen van in- en uitstroombedden in waterloop WL01104, ter hoogte van de Spekhorstweg te Deur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van stuw ST02710 en het vervangen van de in- en uitstroombedden in waterloop WL01104, ter hoogte van de Spekhorstweg te Deurningen, gelegen op het perceel kadastraal bekend als gemeente Oldenzaal, sectie N, nummer 30.</text:p>
            <text:p text:style-name="common-al">De omgevingsvergunning is geregistreerd onder het volgende nummer Z-2451536.</text:p>
            <text:p text:style-name="common-al">De omgevingsvergunning is op 7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7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20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0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0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vervangen stuw ST02710 en vervangen van in- en uitstroombedden in waterloop WL01104, ter hoogte van de Spekhorstweg te Deurningen</meta:user-defined>
    <meta:user-defined meta:name="DCTERMS.W3CDTF/DCTERMS.available">2024-10-09</meta:user-defined>
    <meta:user-defined meta:name="DCTERMS.W3CDTF/OVERHEIDop.jaargang">2024</meta:user-defined>
    <meta:user-defined meta:name="OVERHEIDop.publicationIssue">21201</meta:user-defined>
    <meta:user-defined meta:name="OVERHEIDop.WsbID/DC.identifier">wsb-2024-21201</meta:user-defined>
    <meta:user-defined meta:name="OVERHEIDop.versieInformatie"/>
  </office:meta>
</office:document-meta>
</file>