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peilscheiding en gemaal Turfmarkt te Goud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ijkgraaf en hoogheemraden van het hoogheemraadschap van Rijnland hebben op 19 december 2023 een projectplan voor peilscheiding en gemaal Turfmarkt vastgesteld.</text:p>
            <text:p text:style-name="al"/>
            <text:p text:style-name="al">Rijnland werkt samen met de gemeente Gouda aan de aanpak van (water)overlast door bodemdaling in de binnenstad van Gouda. In het najaar van 2020 hebben de gemeenteraad van Gouda en de verenigde vergadering van Rijnland het Kaderplan Bodemdaling Binnenstad (KBB) vastgesteld. In het KBB staat het verlagen van het waterpeil in het oppervlaktewater en grondwater in de laaggelegen delen van de binnenstad centraal. Om het grondwaterpeil te kunnen verlagen past de gemeente de riolering aan. Voor de verlaging van het oppervlaktewaterpeil bouwt Rijnland 2 peilscheidingen, een inlaat en een gemaal.</text:p>
            <text:p text:style-name="al">Dit projectplan heeft betrekking op de peilscheiding en het gemaal die aan de Turfmarkt worden gebouwd. De peilscheiding en het gemaal worden aangelegd aan het eind van de Turfmarktgracht, nabij de Lage Gouwe. Het gemaal wordt aangelegd tegen de noordzijde van de Turfmarkt, in de oksel van de Turfbrug.</text:p>
            <text:p text:style-name="al"/>
            <text:p text:style-name="al">Van 27 september tot en met 7 november 2023 heeft het ontwerp-projectplan ter inzage gelegen. Hierop zijn zes zienswijzen ingediend. De zienswijzen gaven geen aanleiding om het projectplan aan te passen.</text:p>
            <text:p text:style-name="al"/>
            <text:p text:style-name="al">De stukken liggen van 8 januari 2024 tot en met 19 februari 2024 ter inzage en u kunt deze bekijken:</text:p>
            <text:list text:style-name="id1-3-2-2-1-10">
              <text:list-item text:style-override="id1-3-2-2-1-10-1">
                <text:number>1.</text:number>
                <text:p text:style-name="al">in het kantoorgebouw van Rijnland, Archimedesweg 1 in Leiden. Hiervoor moet u een afspraak maken via telefoonnummer 071-306 3494; of</text:p>
              </text:list-item>
              <text:list-item text:style-override="id1-3-2-2-1-10-2">
                <text:number>2.</text:number>
                <text:p text:style-name="al">online via de knop “Bekijk documenten” op deze webpagina.</text:p>
                <text:p text:style-name="al"/>
              </text:list-item>
            </text:list>
            <text:p text:style-name="al">Belanghebbenden kunnen gedurende deze periode beroep instellen tegen het projectplan.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al"/>
            <text:p text:style-name="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al"/>
            <text:p text:style-name="al">Voor meer informatie over Rijnland, kijk op <text:a xlink:href="http://www.rijnland.net" xlink:type="simple">www.rijnland.net</text:a>.</text:p>
            <text:p text:style-name="al"/>
            <text:p text:style-name="al">Leiden, 5 januari 2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9/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3-07-01</meta:user-defined>
    <dc:language>nl</dc:language>
    <meta:user-defined meta:name="OVERHEIDop.locatietype/OVERHEIDop.gebiedsmarkering">Vlak</meta:user-defined>
    <meta:user-defined meta:name="DC.title">Bekendmaking definitief projectplan peilscheiding en gemaal Turfmarkt te Gouda</meta:user-defined>
    <meta:user-defined meta:name="OVERHEIDop.datumEindeReactietermijn">2024-02-19</meta:user-defined>
    <meta:user-defined meta:name="OVERHEIDop.TilID/OVERHEIDop.terinzageleggingOP">til-2024-131</meta:user-defined>
    <meta:user-defined meta:name="DCTERMS.W3CDTF/DCTERMS.available">2024-01-05</meta:user-defined>
    <meta:user-defined meta:name="DCTERMS.W3CDTF/OVERHEIDop.jaargang">2024</meta:user-defined>
    <meta:user-defined meta:name="OVERHEIDop.publicationIssue">212</meta:user-defined>
    <meta:user-defined meta:name="OVERHEIDop.WsbID/DC.identifier">wsb-2024-212</meta:user-defined>
    <meta:user-defined meta:name="OVERHEIDop.versieInformatie"/>
  </office:meta>
</office:document-meta>
</file>