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aan de achtergevel en interne verbouwing ter plaatse van de Bulkstraat 6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aan de achtergevel en interne verbouwing ter plaatse van de Bulkstraat 6 te Tricht 
</text:p>
            <text:p text:style-name="common-al">Zaaknummer: 202412608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6084</meta:user-defined>
    <meta:user-defined meta:name="DCTERMS.abstract">het realiseren van een aanbouw aan de achtergevel en interne verbouwing ter plaatse van de Bulkstraat 6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aan de achtergevel en interne verbouwing ter plaatse van de Bulkstraat 6 te Tricht</meta:user-defined>
    <meta:user-defined meta:name="DCTERMS.W3CDTF/DCTERMS.available">2024-10-09</meta:user-defined>
    <meta:user-defined meta:name="DCTERMS.W3CDTF/OVERHEIDop.jaargang">2024</meta:user-defined>
    <meta:user-defined meta:name="OVERHEIDop.publicationIssue">21199</meta:user-defined>
    <meta:user-defined meta:name="OVERHEIDop.WsbID/DC.identifier">wsb-2024-21199</meta:user-defined>
    <meta:user-defined meta:name="OVERHEIDop.versieInformatie"/>
  </office:meta>
</office:document-meta>
</file>