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aanvraag maatwerkvoorschrift 2024-018320 kabelwerkzaamheden ter plaatse van Kerkweg 28 A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maatwerkvoorschrift ontvangen. Er is maatwerk aangevraagd voor kabelwerkzaamheden ter plaatse van Kerkweg 28 A, te Ter Aar.</text:p>
            <text:p text:style-name="common-al"/>
            <text:p text:style-name="common-al">Waarom publiceert Rijnland dit bericht? </text:p>
            <text:p text:style-name="common-al">Een aanvraag voor een maatwerkvoorschrift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Wanneer neemt Rijnland een besluit over de aanvraag van het maatwerkvoorschrift?Rijnland heeft de aanvraag voor het maatwerkvoorschrift ontvangen op 03 oktober 2024. Als het maatwerkvoorschrift wordt verleend, zal Rijnland een nieuw bericht publiceren. Vanaf dat moment kunt u de documenten met informatie over het maatwerkvoorschrift bekijken en hierop reageren. Op dit moment is het nog niet mogelijk om bezwaar te maken. Rijnland streeft ernaar om binnen 8 weken na ontvangst van de aanvraag een besluit te nemen. Echter, dit is niet altijd haalbaar en het kan dus ook langer duren voordat Rijnland een besluit neemt.</text:p>
            <text:p text:style-name="common-al"/>
            <text:p text:style-name="common-al">Heeft u vragen over de aanvraag van het maatwerkvoorschrift?</text:p>
            <text:p text:style-name="last-al">U kunt hiervoor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19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9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9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aanvraag maatwerkvoorschrift 2024-018320 kabelwerkzaamheden ter plaatse van Kerkweg 28 A te Ter Aar</meta:user-defined>
    <meta:user-defined meta:name="DCTERMS.W3CDTF/DCTERMS.available">2024-10-09</meta:user-defined>
    <meta:user-defined meta:name="DCTERMS.W3CDTF/OVERHEIDop.jaargang">2024</meta:user-defined>
    <meta:user-defined meta:name="OVERHEIDop.publicationIssue">21198</meta:user-defined>
    <meta:user-defined meta:name="OVERHEIDop.WsbID/DC.identifier">wsb-2024-21198</meta:user-defined>
    <meta:user-defined meta:name="OVERHEIDop.versieInformatie"/>
  </office:meta>
</office:document-meta>
</file>