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berging binnen de beschermingszone van A-oppervlaktewaterlichaam OV nabij Poppenallee 1 in Dalfs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aterschap Drents Overijsselse Delta een omgevingsvergunning wateractiviteit verleend voor de bouw van een berging binnen de beschermingszone van A-oppervlaktewaterlichaam OV nabij Poppenallee 1 in Dalfsen (dossiernummer Z/24/064027). De vergunning is op 7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8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1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berging binnen de beschermingszone van A-oppervlaktewaterlichaam OV nabij Poppenallee 1 in Dalfsen</meta:user-defined>
    <meta:user-defined meta:name="DCTERMS.W3CDTF/DCTERMS.available">2024-10-09</meta:user-defined>
    <meta:user-defined meta:name="DCTERMS.W3CDTF/OVERHEIDop.jaargang">2024</meta:user-defined>
    <meta:user-defined meta:name="OVERHEIDop.publicationIssue">21197</meta:user-defined>
    <meta:user-defined meta:name="OVERHEIDop.WsbID/DC.identifier">wsb-2024-21197</meta:user-defined>
    <meta:user-defined meta:name="OVERHEIDop.versieInformatie"/>
  </office:meta>
</office:document-meta>
</file>