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overkapping ter plaatse van de Bonegraafseweg 4f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overkapping ter plaatse van de Bonegraafseweg 4f te Ochten zijn niet vergunningsplichtig. 
</text:p>
            <text:p text:style-name="common-al">Zaaknummer: 202406641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9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6410</meta:user-defined>
    <meta:user-defined meta:name="DCTERMS.abstract">het realiseren van een overkapping ter plaatse van de Bonegraafseweg 4f te Och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overkapping ter plaatse van de Bonegraafseweg 4f te Och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94</meta:user-defined>
    <meta:user-defined meta:name="OVERHEIDop.WsbID/DC.identifier">wsb-2024-21194</meta:user-defined>
    <meta:user-defined meta:name="OVERHEIDop.versieInformatie"/>
  </office:meta>
</office:document-meta>
</file>