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kabel in de zoneringen van de primaire waterkering DR 53 op diverse percelen nabij Rieteweg 82 in Zwolle</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aterschap Drents Overijsselse Delta een omgevingsvergunning wateractiviteit verleend voor de aanleg van een kabel in de zoneringen van de primaire waterkering DR 53 op diverse percelen nabij Rieteweg 82 in Zwolle (dossiernummer Z/24/063509). De vergunning is op 7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8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1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kabel in de zoneringen van de primaire waterkering DR 53 op diverse percelen nabij Rieteweg 82 in Zwolle</meta:user-defined>
    <meta:user-defined meta:name="DCTERMS.W3CDTF/DCTERMS.available">2024-10-09</meta:user-defined>
    <meta:user-defined meta:name="DCTERMS.W3CDTF/OVERHEIDop.jaargang">2024</meta:user-defined>
    <meta:user-defined meta:name="OVERHEIDop.publicationIssue">21193</meta:user-defined>
    <meta:user-defined meta:name="OVERHEIDop.WsbID/DC.identifier">wsb-2024-21193</meta:user-defined>
    <meta:user-defined meta:name="OVERHEIDop.versieInformatie"/>
  </office:meta>
</office:document-meta>
</file>