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8280 bouwrijp maken De Star 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bouwrijp maken De Star 2 te Leidschendam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4 juli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1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8280 bouwrijp maken De Star 2 te Leidschen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92</meta:user-defined>
    <meta:user-defined meta:name="OVERHEIDop.WsbID/DC.identifier">wsb-2024-21192</meta:user-defined>
    <meta:user-defined meta:name="OVERHEIDop.versieInformatie"/>
  </office:meta>
</office:document-meta>
</file>