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lektrakabels ter plaatse van Middelweg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lektrakabels ter plaatse van Middelweg in Vierpolders. een water- en wegenvergunning te verlenen.</text:p>
            <text:p text:style-name="common-al">Zaaknummer: VTH202407-0182</text:p>
            <text:p text:style-name="common-al">Start bezwaartermijn (6 weken): 09-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182</meta:user-defined>
    <meta:user-defined meta:name="DCTERMS.abstract">Het leggen van elektrakabels ter plaatse van Tuindersweg en Middelweg in Vierpolder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lektrakabels ter plaatse van Middelweg in Vierpolders</meta:user-defined>
    <meta:user-defined meta:name="DCTERMS.W3CDTF/DCTERMS.available">2024-10-09</meta:user-defined>
    <meta:user-defined meta:name="DCTERMS.W3CDTF/OVERHEIDop.jaargang">2024</meta:user-defined>
    <meta:user-defined meta:name="OVERHEIDop.publicationIssue">21191</meta:user-defined>
    <meta:user-defined meta:name="OVERHEIDop.WsbID/DC.identifier">wsb-2024-21191</meta:user-defined>
    <meta:user-defined meta:name="OVERHEIDop.versieInformatie"/>
  </office:meta>
</office:document-meta>
</file>