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een tijdelijke grondwateronttrekking voor het uitvoeren van een grondwatersanering nabij Ketelaarskampweg 1-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en behoeve van een tijdelijke grondwateronttrekking voor het uitvoeren van een grondwatersanering nabij Ketelaarskampweg 1-9 te ’s-Hertogenbosch.. Het zaaknummer is 0654523979.</text:p>
            <text:p text:style-name="common-al">
            <text:span text:style-name="nadrukvet">Besluitdatum:</text:span> 07-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1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523979</meta:user-defined>
    <meta:user-defined meta:name="DCTERMS.abstract">Wijzigingsbesluit, Grondwatersanering, lozen riolering, Ketelaarskampweg 1-9 's-Hertogenbosch</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ten behoeve van een tijdelijke grondwateronttrekking voor het uitvoeren van een grondwatersanering nabij Ketelaarskampweg 1-9 te ’s-Hertogenbosch.</meta:user-defined>
    <meta:user-defined meta:name="DCTERMS.W3CDTF/DCTERMS.available">2024-10-09</meta:user-defined>
    <meta:user-defined meta:name="DCTERMS.W3CDTF/OVERHEIDop.jaargang">2024</meta:user-defined>
    <meta:user-defined meta:name="OVERHEIDop.publicationIssue">21190</meta:user-defined>
    <meta:user-defined meta:name="OVERHEIDop.WsbID/DC.identifier">wsb-2024-21190</meta:user-defined>
    <meta:user-defined meta:name="OVERHEIDop.versieInformatie"/>
  </office:meta>
</office:document-meta>
</file>