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door middel van het aanleggen van MS en verwijderen LS ter plaatse van Bannepoort 2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uitvoeren van kabelwerkzaamheden door middel van het aanleggen van MS en verwijderen LS ter plaatse van Bannepoort 2 te Gorinchem 
</text:p>
            <text:p text:style-name="common-al">Zaaknummer: 202401456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1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4567</meta:user-defined>
    <meta:user-defined meta:name="DCTERMS.abstract">het uitvoeren van kabelwerkzaamheden door middel van het aanleggen van MS en verwijderen LS ter plaatse van Bannepoort 2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door middel van het aanleggen van MS en verwijderen LS ter plaatse van Bannepoort 2 te Gorinchem</meta:user-defined>
    <meta:user-defined meta:name="DCTERMS.W3CDTF/DCTERMS.available">2024-02-08</meta:user-defined>
    <meta:user-defined meta:name="DCTERMS.W3CDTF/OVERHEIDop.jaargang">2024</meta:user-defined>
    <meta:user-defined meta:name="OVERHEIDop.publicationIssue">2119</meta:user-defined>
    <meta:user-defined meta:name="OVERHEIDop.WsbID/DC.identifier">wsb-2024-2119</meta:user-defined>
    <meta:user-defined meta:name="OVERHEIDop.versieInformatie"/>
  </office:meta>
</office:document-meta>
</file>