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motoriseerd varen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gemotoriseerd varen op de waterlopen WL01909 (Beneden-Regge), WL01959 (Midden-Regge) en WL01318 (Exosche Aa).</text:p>
            <text:p text:style-name="common-al">De omgevingsvergunning is geregistreerd onder het volgende nummer Z-2451673.</text:p>
            <text:p text:style-name="common-al">De omgevingsvergunning is op 7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gemotoriseerd varen op de waterlopen WL01909 (Beneden-Regge), WL01959 (Midden-Regge) en WL01318 (Exosche Aa)</meta:user-defined>
    <meta:user-defined meta:name="DCTERMS.W3CDTF/DCTERMS.available">2024-10-09</meta:user-defined>
    <meta:user-defined meta:name="DCTERMS.W3CDTF/OVERHEIDop.jaargang">2024</meta:user-defined>
    <meta:user-defined meta:name="OVERHEIDop.publicationIssue">21189</meta:user-defined>
    <meta:user-defined meta:name="OVERHEIDop.WsbID/DC.identifier">wsb-2024-21189</meta:user-defined>
    <meta:user-defined meta:name="OVERHEIDop.versieInformatie"/>
  </office:meta>
</office:document-meta>
</file>