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8322 kabelwerkzaamheden ter plaatse van Steekterweg 20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Steekterweg 200 te Alphen aan den Rij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septem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8322 kabelwerkzaamheden ter plaatse van Steekterweg 200 te Alphen aan den Rijn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88</meta:user-defined>
    <meta:user-defined meta:name="OVERHEIDop.WsbID/DC.identifier">wsb-2024-21188</meta:user-defined>
    <meta:user-defined meta:name="OVERHEIDop.versieInformatie"/>
  </office:meta>
</office:document-meta>
</file>