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drie watertappunten bij bestaande fietsknooppunten in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drie watertappunten bij bestaande fietsknooppunten in de gemeente Voorne aan Zee. een water- en wegenvergunning te verlenen.</text:p>
            <text:p text:style-name="common-al">Zaaknummer: VTH202307-0430</text:p>
            <text:p text:style-name="common-al">Start bezwaartermijn (6 weken): 08-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430</meta:user-defined>
    <meta:user-defined meta:name="DCTERMS.abstract">het aanleggen van 3 watertappunten bij bestaande fietsknooppunten in de gemeente Voorne aan Z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leggen van drie watertappunten bij bestaande fietsknooppunten in de gemeente Voorne aan Zee</meta:user-defined>
    <meta:user-defined meta:name="DCTERMS.W3CDTF/DCTERMS.available">2024-02-08</meta:user-defined>
    <meta:user-defined meta:name="DCTERMS.W3CDTF/OVERHEIDop.jaargang">2024</meta:user-defined>
    <meta:user-defined meta:name="OVERHEIDop.publicationIssue">2118</meta:user-defined>
    <meta:user-defined meta:name="OVERHEIDop.WsbID/DC.identifier">wsb-2024-2118</meta:user-defined>
    <meta:user-defined meta:name="OVERHEIDop.versieInformatie"/>
  </office:meta>
</office:document-meta>
</file>