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GBES kleiner dan 70kw ter plaatse van de 't Verlaat 1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GBES kleiner dan 70kw ter plaatse van de 't Verlaat 1 te Almkerk 
</text:p>
            <text:p text:style-name="common-al">Zaaknummer: 202412599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17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7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7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5995</meta:user-defined>
    <meta:user-defined meta:name="DCTERMS.abstract">het aanleggen van een GBES kleiner dan 70kw ter plaatse van de 't Verlaat 1 te Alm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GBES kleiner dan 70kw ter plaatse van de 't Verlaat 1 te Almkerk</meta:user-defined>
    <meta:user-defined meta:name="DCTERMS.W3CDTF/DCTERMS.available">2024-10-09</meta:user-defined>
    <meta:user-defined meta:name="DCTERMS.W3CDTF/OVERHEIDop.jaargang">2024</meta:user-defined>
    <meta:user-defined meta:name="OVERHEIDop.publicationIssue">21178</meta:user-defined>
    <meta:user-defined meta:name="OVERHEIDop.WsbID/DC.identifier">wsb-2024-21178</meta:user-defined>
    <meta:user-defined meta:name="OVERHEIDop.versieInformatie"/>
  </office:meta>
</office:document-meta>
</file>