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aanbouw aan de bestaande woning aan de Rivierdijk 219 te Hardinxveld-Giessendam, sectie C, nummer 453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aanbouw aan de bestaande woning aan de Rivierdijk 219 te Hardinxveld-Giessendam, sectie C, nummer 4533. 
</text:p>
            <text:p text:style-name="common-al">Zaaknummer: 2024094421
</text:p>
            <text:p text:style-name="common-al">Start bezwaartermijn: 08-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17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7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7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4421</meta:user-defined>
    <meta:user-defined meta:name="DCTERMS.abstract">het plaatsen van een aanbouw aan de bestaande woning ter plaatse van de Rivierdijk 219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aanbouw aan de bestaande woning aan de Rivierdijk 219 te Hardinxveld-Giessendam, sectie C, nummer 4533</meta:user-defined>
    <meta:user-defined meta:name="DCTERMS.W3CDTF/DCTERMS.available">2024-10-09</meta:user-defined>
    <meta:user-defined meta:name="DCTERMS.W3CDTF/OVERHEIDop.jaargang">2024</meta:user-defined>
    <meta:user-defined meta:name="OVERHEIDop.publicationIssue">21177</meta:user-defined>
    <meta:user-defined meta:name="OVERHEIDop.WsbID/DC.identifier">wsb-2024-21177</meta:user-defined>
    <meta:user-defined meta:name="OVERHEIDop.versieInformatie"/>
  </office:meta>
</office:document-meta>
</file>