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rk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830598 ingevolge de Waterschapsverordening 2024 bekend gemaakt op 7 oktober 2024 voor het behouden en onderhouden van 20 schanskorven (Green Quays) in A-water en vaarweg De Mark ter hoogte van de Markkade te Breda in het kader van het proefproject vergroenen van de kademuren van de Mark tot uiterlijk 1 augustus 2029,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arkkade te Breda.</meta:user-defined>
    <meta:user-defined meta:name="DCTERMS.W3CDTF/DCTERMS.available">2024-10-09</meta:user-defined>
    <meta:user-defined meta:name="DCTERMS.W3CDTF/OVERHEIDop.jaargang">2024</meta:user-defined>
    <meta:user-defined meta:name="OVERHEIDop.externeBijlage">Besluit 830598|exb-2024-38386</meta:user-defined>
    <meta:user-defined meta:name="OVERHEIDop.externeBijlage">477529-A|exb-2024-38387</meta:user-defined>
    <meta:user-defined meta:name="OVERHEIDop.externeBijlage">477529-B|exb-2024-38388</meta:user-defined>
    <meta:user-defined meta:name="OVERHEIDop.publicationIssue">21176</meta:user-defined>
    <meta:user-defined meta:name="OVERHEIDop.WsbID/DC.identifier">wsb-2024-21176</meta:user-defined>
    <meta:user-defined meta:name="OVERHEIDop.versieInformatie"/>
  </office:meta>
</office:document-meta>
</file>