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erkzaamheden ten behoeve van Dijkversterking Tiel - Waardenburg dijkversterkingsproject TiW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erkzaamheden ten behoeve van Dijkversterking Tiel - Waardenburg dijkversterkingsproject TiWa . 
</text:p>
            <text:p text:style-name="common-al">Zaaknummer: 2024058035
</text:p>
            <text:p text:style-name="common-al">Start bezwaartermijn: 08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7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8035</meta:user-defined>
    <meta:user-defined meta:name="DCTERMS.abstract">het uitvoeren van tijdelijke werkzaamheden ten behoeve van Dijkversterking Tiel - Waardenburg ter plaatse van de Waalbandijk te Va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diverse werkzaamheden ten behoeve van Dijkversterking Tiel - Waardenburg dijkversterkingsproject TiWa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75</meta:user-defined>
    <meta:user-defined meta:name="OVERHEIDop.WsbID/DC.identifier">wsb-2024-21175</meta:user-defined>
    <meta:user-defined meta:name="OVERHEIDop.versieInformatie"/>
  </office:meta>
</office:document-meta>
</file>