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oppelleiding voor de locatie Slochterdiep nabij Vossenburglaan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oppelleiding voor de locatie Slochterdiep nabij Vossenburglaan in Meerstad. De aanvraag is ontvangen op 3 oktober 2024 en geregistreerd onder zaak HAS2024_Z5003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koppelleiding voor de locatie Slochterdiep nabij Vossenburglaan in Meerstad - waterschap Hunze en Aa’s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73</meta:user-defined>
    <meta:user-defined meta:name="OVERHEIDop.WsbID/DC.identifier">wsb-2024-21173</meta:user-defined>
    <meta:user-defined meta:name="OVERHEIDop.versieInformatie"/>
  </office:meta>
</office:document-meta>
</file>