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1884 aanleggen tijdelijke dam met duiker en kappen en herplanten van bomen t.h.v. Westkern 2, Kootstertill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etterskip Fryslân een omgevingsvergunning wateractiviteit verleend aan Gasunie Transport Services B.V. te Groningen, voor het aanleggen van een tijdelijke dam met duiker en het kappen en herplanten van bomen in een regionale waterkering ter hoogte van Westkern 2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1884 aanleggen tijdelijke dam met duiker en kappen en herplanten van bomen t.h.v. Westkern 2, Kootstertille</meta:user-defined>
    <meta:user-defined meta:name="DCTERMS.W3CDTF/DCTERMS.available">2024-10-09</meta:user-defined>
    <meta:user-defined meta:name="DCTERMS.W3CDTF/OVERHEIDop.jaargang">2024</meta:user-defined>
    <meta:user-defined meta:name="OVERHEIDop.publicationIssue">21172</meta:user-defined>
    <meta:user-defined meta:name="OVERHEIDop.WsbID/DC.identifier">wsb-2024-21172</meta:user-defined>
    <meta:user-defined meta:name="OVERHEIDop.versieInformatie"/>
  </office:meta>
</office:document-meta>
</file>