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9853 dempen en verbreden watergangen en aanleggen en verwijderen dammen met duikers t.h.v. Boskrâne te Feanwalden</text:p>
      <text:section text:name="zakelijke-mededeling_id1-3-2" text:style-name="zakelijke-mededeling">
        <text:section text:name="zakelijke-mededeling-tekst_id1-3-2-1" text:style-name="zakelijke-mededeling-tekst">
          <text:section text:name="tekst_id1-3-2-1-1" text:style-name="tekst">
            <text:p text:style-name="common-al">Op 4 oktober 2024 heeft het dagelijks bestuur van Wetterskip Fryslân een omgevingsvergunning wateractiviteit verleend aan Gemeente Dantumadiel te Damwâld, voor het dempen van watergangen, het ter compensatie verbreden van watergangen, het aanleggen van dammen met duikers en het verwijderen van dammen met duikers. Een en ander ter hoogte van de locatie Boskrâne te Feanwal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16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6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6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19853 dempen en verbreden watergangen en aanleggen en verwijderen dammen met duikers t.h.v. Boskrâne te Feanwalden</meta:user-defined>
    <meta:user-defined meta:name="DCTERMS.W3CDTF/DCTERMS.available">2024-10-09</meta:user-defined>
    <meta:user-defined meta:name="DCTERMS.W3CDTF/OVERHEIDop.jaargang">2024</meta:user-defined>
    <meta:user-defined meta:name="OVERHEIDop.publicationIssue">21169</meta:user-defined>
    <meta:user-defined meta:name="OVERHEIDop.WsbID/DC.identifier">wsb-2024-21169</meta:user-defined>
    <meta:user-defined meta:name="OVERHEIDop.versieInformatie"/>
  </office:meta>
</office:document-meta>
</file>