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18 vlaggenmasten aan de Avelingen-Wes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18 vlaggenmasten aan de Avelingen-West 1 te Gorinchem een watervergunning te verlenen.  
</text:p>
            <text:p text:style-name="common-al">Zaaknummer: 2023151254
</text:p>
            <text:p text:style-name="common-al">Start bezwaartermijn: 0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1254</meta:user-defined>
    <meta:user-defined meta:name="DCTERMS.abstract">het plaatsen van 18 vlaggenmasten in de beschermingszone van de primaire waterkering aan de Avelingen-West 1 te Gorin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18 vlaggenmasten aan de Avelingen-West 1 te Gorinchem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16</meta:user-defined>
    <meta:user-defined meta:name="OVERHEIDop.WsbID/DC.identifier">wsb-2024-2116</meta:user-defined>
    <meta:user-defined meta:name="OVERHEIDop.versieInformatie"/>
  </office:meta>
</office:document-meta>
</file>