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Hoeksebaan in Wouwse Plantage.</text:p>
      <text:section text:name="zakelijke-mededeling_id1-3-2" text:style-name="zakelijke-mededeling">
        <text:section text:name="zakelijke-mededeling-tekst_id1-3-2-1" text:style-name="zakelijke-mededeling-tekst">
          <text:section text:name="tekst_id1-3-2-1-1" text:style-name="tekst">
            <text:p text:style-name="common-al">Besluitnummer 830320 ingevolge de Waterschapsverordening 2024 bekend gemaakt op 7 oktober 2024 voor het dempen van een (gedeelte van een) a-water en; het graven van een vervangend oppervlaktewaterlichaam; ter hoogte van de Hoeksebaan in Wouwse Planta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okto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9 okto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1158</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58</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58</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Hoeksebaan in Wouwse Plantage.</meta:user-defined>
    <meta:user-defined meta:name="DCTERMS.W3CDTF/DCTERMS.available">2024-10-09</meta:user-defined>
    <meta:user-defined meta:name="DCTERMS.W3CDTF/OVERHEIDop.jaargang">2024</meta:user-defined>
    <meta:user-defined meta:name="OVERHEIDop.externeBijlage">Besluit 830320|exb-2024-38352</meta:user-defined>
    <meta:user-defined meta:name="OVERHEIDop.externeBijlage">811231-A|exb-2024-38353</meta:user-defined>
    <meta:user-defined meta:name="OVERHEIDop.externeBijlage">811231-B|exb-2024-38354</meta:user-defined>
    <meta:user-defined meta:name="OVERHEIDop.externeBijlage">811231-C|exb-2024-38355</meta:user-defined>
    <meta:user-defined meta:name="OVERHEIDop.externeBijlage">811231-D|exb-2024-38356</meta:user-defined>
    <meta:user-defined meta:name="OVERHEIDop.publicationIssue">21158</meta:user-defined>
    <meta:user-defined meta:name="OVERHEIDop.WsbID/DC.identifier">wsb-2024-21158</meta:user-defined>
    <meta:user-defined meta:name="OVERHEIDop.versieInformatie"/>
  </office:meta>
</office:document-meta>
</file>