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dempen van een sloot en het aanleggen van een dam met duiker aan de Kakkersweel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4 een vergunningaanvraag voor het dempen van een sloot en het aanleggen van een dam met duiker aan de Kakkersweelweg in Kerkwerve. De aanvraag is geregistreerd onder zaaknummer VTH16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5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het dempen van een sloot en het aanleggen van een dam met duiker aan de Kakkersweelweg in Kerkwerve</meta:user-defined>
    <meta:user-defined meta:name="DCTERMS.W3CDTF/DCTERMS.available">2024-10-09</meta:user-defined>
    <meta:user-defined meta:name="DCTERMS.W3CDTF/OVERHEIDop.jaargang">2024</meta:user-defined>
    <meta:user-defined meta:name="OVERHEIDop.publicationIssue">21157</meta:user-defined>
    <meta:user-defined meta:name="OVERHEIDop.WsbID/DC.identifier">wsb-2024-21157</meta:user-defined>
    <meta:user-defined meta:name="OVERHEIDop.versieInformatie"/>
  </office:meta>
</office:document-meta>
</file>