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nelwegen A27-A59 in de omgeving van Knooppunt Hooipold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21888 ingevolge de Waterschapsverordening 2024 bekend gemaakt op 3 oktober 2024 voor het (deels) dempen, en (ver)graven van a, b en c-wateren; lozen van hemelwater ten gevolge van toename verhard oppervlak; verwijderen, aanleggen en verlengen van duikers in a- en b- wateren; aanbrengen van een dam in een b-water ten behoeve van peilscheiding; ten behoeve van tijdelijke toegangswegen (“poorten”) en werkterreinen, vanwege Project Verbreding A27 ter hoogte van de snelwegen A27-A59 in de omgeving van Knooppunt Hooipold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15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atervergunning van waterschap Brabantse Delta voor waterhuishoudkundige werkzaamheden ter hoogte van de snelwegen A27-A59 in de omgeving van Knooppunt Hooipolder in de gemeente Geertruidenberg.</meta:user-defined>
    <meta:user-defined meta:name="DCTERMS.W3CDTF/DCTERMS.available">2024-10-09</meta:user-defined>
    <meta:user-defined meta:name="DCTERMS.W3CDTF/OVERHEIDop.jaargang">2024</meta:user-defined>
    <meta:user-defined meta:name="OVERHEIDop.externeBijlage">Besluit 821888 publ.|exb-2024-38344</meta:user-defined>
    <meta:user-defined meta:name="OVERHEIDop.externeBijlage">0652813727-A Topografie|exb-2024-38345</meta:user-defined>
    <meta:user-defined meta:name="OVERHEIDop.externeBijlage">0652813727-B Werkgebied|exb-2024-38346</meta:user-defined>
    <meta:user-defined meta:name="OVERHEIDop.externeBijlage">0652813727-C Overzichtstekening en waterbalans|exb-2024-38347</meta:user-defined>
    <meta:user-defined meta:name="OVERHEIDop.publicationIssue">21156</meta:user-defined>
    <meta:user-defined meta:name="OVERHEIDop.WsbID/DC.identifier">wsb-2024-21156</meta:user-defined>
    <meta:user-defined meta:name="OVERHEIDop.versieInformatie"/>
  </office:meta>
</office:document-meta>
</file>