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- en leidingwerkzaamheden ter plaatse van Bommelsestraat 32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- en leidingwerkzaamheden ter plaatse van Bommelsestraat 32 te Ophemert buiten behandeling gelaten. 
</text:p>
            <text:p text:style-name="common-al">Zaaknummer: 2024110687
</text:p>
            <text:p text:style-name="common-al">Start bezwaartermijn: 08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0687</meta:user-defined>
    <meta:user-defined meta:name="DCTERMS.abstract">het uitvoeren van kabel- en leidingwerkzaamheden ter plaatse van Bommelsestraat 32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- en leidingwerkzaamheden ter plaatse van Bommelsestraat 32 te Opheme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54</meta:user-defined>
    <meta:user-defined meta:name="OVERHEIDop.WsbID/DC.identifier">wsb-2024-21154</meta:user-defined>
    <meta:user-defined meta:name="OVERHEIDop.versieInformatie"/>
  </office:meta>
</office:document-meta>
</file>