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mini evenement magneetvissen op de Oude IJssel in Doetinchem op 12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magneetvissen op de Oude IJssel</text:p>
            <text:p text:style-name="common-al">Locatie: nabij de Bleek in Doetinchem</text:p>
            <text:p text:style-name="common-al">Zaaknummer: DSO2024092400156 </text:p>
            <text:p text:style-name="common-al">Datum bekendmaking besluit: 7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15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rganiseren van een mini evenement magneetvissen op de Oude IJssel in Doetinchem op 12 oktober 2024</meta:user-defined>
    <meta:user-defined meta:name="DCTERMS.W3CDTF/DCTERMS.available">2024-10-09</meta:user-defined>
    <meta:user-defined meta:name="DCTERMS.W3CDTF/OVERHEIDop.jaargang">2024</meta:user-defined>
    <meta:user-defined meta:name="OVERHEIDop.publicationIssue">21152</meta:user-defined>
    <meta:user-defined meta:name="OVERHEIDop.WsbID/DC.identifier">wsb-2024-21152</meta:user-defined>
    <meta:user-defined meta:name="OVERHEIDop.versieInformatie"/>
  </office:meta>
</office:document-meta>
</file>