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de Ringkade 1a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de Ringkade 1a te Beneden-Leeuwen buiten behandeling gelaten. 
</text:p>
            <text:p text:style-name="common-al">Zaaknummer: 2024117307
</text:p>
            <text:p text:style-name="common-al">Start bezwaartermijn: 08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1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7307</meta:user-defined>
    <meta:user-defined meta:name="DCTERMS.abstract">het uitvoeren van kabelwerkzaamheden ter plaatse van de Ringkade 1a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de Ringkade 1a te Beneden-Leeuw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151</meta:user-defined>
    <meta:user-defined meta:name="OVERHEIDop.WsbID/DC.identifier">wsb-2024-21151</meta:user-defined>
    <meta:user-defined meta:name="OVERHEIDop.versieInformatie"/>
  </office:meta>
</office:document-meta>
</file>