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hekwerken aan de Damlaan en Kapperallee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hekwerken.</text:p>
            <text:p text:style-name="common-al">Locatie: op de waterkering aan de Damlaan en Kapperallee in Eefde</text:p>
            <text:p text:style-name="common-al">Zaaknummer: DSO2024090301214</text:p>
            <text:p text:style-name="common-al">Datum bekendmaking besluit: 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1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plaatsen van hekwerken aan de Damlaan en Kapperallee in Eefde</meta:user-defined>
    <meta:user-defined meta:name="DCTERMS.W3CDTF/DCTERMS.available">2024-10-09</meta:user-defined>
    <meta:user-defined meta:name="DCTERMS.W3CDTF/OVERHEIDop.jaargang">2024</meta:user-defined>
    <meta:user-defined meta:name="OVERHEIDop.publicationIssue">21150</meta:user-defined>
    <meta:user-defined meta:name="OVERHEIDop.WsbID/DC.identifier">wsb-2024-21150</meta:user-defined>
    <meta:user-defined meta:name="OVERHEIDop.versieInformatie"/>
  </office:meta>
</office:document-meta>
</file>