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dempen van een deel van kavelsloot, het verwijderen van een bestaande duiker en het leggen van een nieuwe duiker t.h.v. de Serviëplaats en Spoorbaanpad te Almer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 </text:p>
            <text:p text:style-name="common-al">Aan Gemeente Almere te ALMERE is een vergunning verleend volgens de Omgevingswet en Waterschapsverordening Waterschap Zuiderzeeland. De vergunning is verleend voor het dempen van een deel van kavelsloot Z:AL_278 en gracht Z:AL_265, het verwijderen van een bestaande duiker en het leggen van een nieuwe duiker in aansluiting met watergang 47713 ter hoogte van de Serviëplaats en Spoorbaanpad te Almere.  </text:p>
            <text:p text:style-name="common-al">Datum bekendmaking: 4 oktober 2024 </text:p>
            <text:p text:style-name="common-al">Wilt u weten welk besluit in de vergunning is genomen? </text:p>
            <text:p text:style-name="common-al">Dan kunt u de vergunning inzien:  </text:p>
            <text:p text:style-name="common-al">op het kantoor van het waterschap, Lindelaan 20 te Lelystad door een afspraak te maken via <text:a xlink:href="mailto:waterprocedures@zuiderzeeland.nl" xlink:type="simple">waterprocedures@zuiderzeeland.nl</text:a>; </text:p>
            <text:p text:style-name="common-al">via het gemeentehuis van de gemeente Almere. </text:p>
            <text:p text:style-name="common-al">Bent u het niet eens met ons besluit en bent u belanghebbende?  </text:p>
            <text:p text:style-name="common-al">Dan kunt volgens de Algemene wet bestuursrecht een bezwaarschrift indienen. Het bezwaarschrift moet vóór het einde van de bezwaartermijn zijn ingediend, ofwel uiterlijk 15 november 2024 per post zijn verzonden. Het moet binnen een week na afloop van de bezwaren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Heeft uw bezwaar spoed? Vraag de rechter om ‘een voorlopige voorziening’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Welke voorwaarden gelden voor een voorlopige voorziening?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Hoe vraagt u om een voorlopige voorziening?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Voor een voorlopige voorziening betaalt u griffierecht </text:p>
            <text:p text:style-name="common-al">Hoeveel u betaalt, staat op de website van het Ministerie van Justitie www.minjus.nl. Of vraag de kosten op bij de griffie van de Arrondissementsrechtbank. U ontvangt van de griffier van de rechtbank hoeveel griffierecht u moet betalen en wanneer dit betaald moet zijn.  </text:p>
            <text:p text:style-name="common-al">Heeft u vrage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114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4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4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258100758-11</meta:user-defined>
    <meta:user-defined meta:name="DCTERMS.abstract">De vergunning is verleend voor het dempen van een deel van kavelsloot Z:AL_278 en gracht Z:AL_265, het verwijderen van een bestaande duiker en het leggen van een nieuwe duiker in aansluiting met watergang 47713 ter hoogte van de Serviëplaats en Spoorbaanpad te Almere.</meta:user-defined>
    <dc:language>nl</dc:language>
    <meta:user-defined meta:name="OVERHEIDop.locatietype/OVERHEIDop.gebiedsmarkering">Weg</meta:user-defined>
    <meta:user-defined meta:name="DC.title">Waterschap Zuiderzeeland - Omgevingsvergunning waterstaatswerken - dempen van een deel van kavelsloot, het verwijderen van een bestaande duiker en het leggen van een nieuwe duiker t.h.v. de Serviëplaats en Spoorbaanpad te Almere.</meta:user-defined>
    <meta:user-defined meta:name="DCTERMS.W3CDTF/DCTERMS.available">2024-10-09</meta:user-defined>
    <meta:user-defined meta:name="DCTERMS.W3CDTF/OVERHEIDop.jaargang">2024</meta:user-defined>
    <meta:user-defined meta:name="OVERHEIDop.publicationIssue">21147</meta:user-defined>
    <meta:user-defined meta:name="OVERHEIDop.WsbID/DC.identifier">wsb-2024-21147</meta:user-defined>
    <meta:user-defined meta:name="OVERHEIDop.versieInformatie"/>
  </office:meta>
</office:document-meta>
</file>