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7 oktober 2024 voor verbreden dam aan slootkant t.b.v. ontsluiten landbouwverkeer, Oude Hoevenweg 37 te Vriezenveen. De aanvraag heeft als dossiernummer Z-2451800</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14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4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4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7 oktober 2024 voor verbreden dam aan slootkant t.b.v. ontsluiten landbouwverkeer, Oude Hoevenweg 37 te Vriezenveen. De aanvraag heeft als dossiernummer Z-2451800</meta:user-defined>
    <meta:user-defined meta:name="DCTERMS.W3CDTF/DCTERMS.available">2024-10-09</meta:user-defined>
    <meta:user-defined meta:name="DCTERMS.W3CDTF/OVERHEIDop.jaargang">2024</meta:user-defined>
    <meta:user-defined meta:name="OVERHEIDop.publicationIssue">21146</meta:user-defined>
    <meta:user-defined meta:name="OVERHEIDop.WsbID/DC.identifier">wsb-2024-21146</meta:user-defined>
    <meta:user-defined meta:name="OVERHEIDop.versieInformatie"/>
  </office:meta>
</office:document-meta>
</file>