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om perceel 9 toegankelijk te maken via perceel 3900 ter plaatse van de Muisbroekseweg 5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om perceel 9 toegankelijk te maken via perceel 3900 ter plaatse van de Muisbroekseweg 59 te Giessenburg 
</text:p>
            <text:p text:style-name="common-al">Zaaknummer: 20241258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5834</meta:user-defined>
    <meta:user-defined meta:name="DCTERMS.abstract">het uitvoeren van diverse werkzaamheden om perceel 9 toegankelijk te maken via perceel 3900 ter plaatse van de Muisbroekseweg 59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om perceel 9 toegankelijk te maken via perceel 3900 ter plaatse van de Muisbroekseweg 59 te Giessen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42</meta:user-defined>
    <meta:user-defined meta:name="OVERHEIDop.WsbID/DC.identifier">wsb-2024-21142</meta:user-defined>
    <meta:user-defined meta:name="OVERHEIDop.versieInformatie"/>
  </office:meta>
</office:document-meta>
</file>