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oktober 2024 voor vervanging stuw ST01236 in waterloop WL00330, Frensdorferweg te Lattrop-Breklenkamp. De aanvraag heeft als dossiernummer Z-245177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 oktober 2024 voor vervanging stuw ST01236 in waterloop WL00330, Frensdorferweg te Lattrop-Breklenkamp. De aanvraag heeft als dossiernummer Z-2451774</meta:user-defined>
    <meta:user-defined meta:name="DCTERMS.W3CDTF/DCTERMS.available">2024-10-09</meta:user-defined>
    <meta:user-defined meta:name="DCTERMS.W3CDTF/OVERHEIDop.jaargang">2024</meta:user-defined>
    <meta:user-defined meta:name="OVERHEIDop.publicationIssue">21138</meta:user-defined>
    <meta:user-defined meta:name="OVERHEIDop.WsbID/DC.identifier">wsb-2024-21138</meta:user-defined>
    <meta:user-defined meta:name="OVERHEIDop.versieInformatie"/>
  </office:meta>
</office:document-meta>
</file>