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choeiing in KRW-water (111904) aan de Dorpsstraat 38 te Giessenburg, sectie G, nummer 3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choeiing in KRW-water (111904) aan de Dorpsstraat 38 te Giessenburg, sectie G, nummer 3384. 
</text:p>
            <text:p text:style-name="common-al">Zaaknummer: 2024084243
</text:p>
            <text:p text:style-name="common-al">Start bezwaartermijn: 08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4243</meta:user-defined>
    <meta:user-defined meta:name="DCTERMS.abstract">het vervangen van bestaande beschoeiing ter plaatse van Dorpsstraat 28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choeiing in KRW-water (111904) aan de Dorpsstraat 38 te Giessenburg, sectie G, nummer 3384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36</meta:user-defined>
    <meta:user-defined meta:name="OVERHEIDop.WsbID/DC.identifier">wsb-2024-21136</meta:user-defined>
    <meta:user-defined meta:name="OVERHEIDop.versieInformatie"/>
  </office:meta>
</office:document-meta>
</file>