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3 oktober 2024 voor vervanging stuw ST01331 in waterloop WL 00252, Drielandweg te Overdinkel. De aanvraag heeft als dossiernummer Z-2451772</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13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3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3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3 oktober 2024 voor vervanging stuw ST01331 in waterloop WL 00252, Drielandweg te Overdinkel. De aanvraag heeft als dossiernummer Z-2451772</meta:user-defined>
    <meta:user-defined meta:name="DCTERMS.W3CDTF/DCTERMS.available">2024-10-09</meta:user-defined>
    <meta:user-defined meta:name="DCTERMS.W3CDTF/OVERHEIDop.jaargang">2024</meta:user-defined>
    <meta:user-defined meta:name="OVERHEIDop.publicationIssue">21135</meta:user-defined>
    <meta:user-defined meta:name="OVERHEIDop.WsbID/DC.identifier">wsb-2024-21135</meta:user-defined>
    <meta:user-defined meta:name="OVERHEIDop.versieInformatie"/>
  </office:meta>
</office:document-meta>
</file>