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Comeniuslaan 1412GP Naarden - AGV - WN2024-00485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Comeniuslaan 1412GP Naarde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04-10-2024 en geregistreerd onder zaaknummer WN2024-004856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1129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12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12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856</meta:user-defined>
    <meta:user-defined meta:name="DCTERMS.abstract">Omgevingsvergunning Water, Netwerk Exploitatiemaatschappij B.V., Comeniuslaan in Naard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Comeniuslaan 1412GP Naarden - AGV - WN2024-004856</meta:user-defined>
    <meta:user-defined meta:name="DCTERMS.W3CDTF/DCTERMS.available">2024-10-09</meta:user-defined>
    <meta:user-defined meta:name="DCTERMS.W3CDTF/OVERHEIDop.jaargang">2024</meta:user-defined>
    <meta:user-defined meta:name="OVERHEIDop.publicationIssue">21129</meta:user-defined>
    <meta:user-defined meta:name="OVERHEIDop.WsbID/DC.identifier">wsb-2024-21129</meta:user-defined>
    <meta:user-defined meta:name="OVERHEIDop.versieInformatie"/>
  </office:meta>
</office:document-meta>
</file>