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ris Pasternakstraat 1102TD Amsterdam - AGV - WN2024-0048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ris Pasternakstraat 1102TD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4-10-2024 en geregistreerd onder zaaknummer WN2024-00485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12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858</meta:user-defined>
    <meta:user-defined meta:name="DCTERMS.abstract">Omgevingsvergunning Water, KPN B.V., Boris Pasternak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ris Pasternakstraat 1102TD Amsterdam - AGV - WN2024-004858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27</meta:user-defined>
    <meta:user-defined meta:name="OVERHEIDop.WsbID/DC.identifier">wsb-2024-21127</meta:user-defined>
    <meta:user-defined meta:name="OVERHEIDop.versieInformatie"/>
  </office:meta>
</office:document-meta>
</file>